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2124" officeooo:paragraph-rsid="00032124"/>
    </style:style>
    <style:style style:name="P2" style:family="paragraph" style:parent-style-name="Standard">
      <style:text-properties fo:font-weight="bold" officeooo:rsid="00032124" officeooo:paragraph-rsid="00032124" style:font-weight-asian="bold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032124" officeooo:paragraph-rsid="00032124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fo:font-weight="bold" officeooo:rsid="00032124" officeooo:paragraph-rsid="00032124" style:font-size-asian="14pt" style:font-weight-asian="bold" style:font-size-complex="14pt" style:font-weight-complex="bold"/>
    </style:style>
    <style:style style:name="T1" style:family="text">
      <style:text-properties officeooo:rsid="0004a6fb"/>
    </style:style>
    <style:style style:name="T2" style:family="text">
      <style:text-properties officeooo:rsid="00065e24"/>
    </style:style>
    <style:style style:name="T3" style:family="text">
      <style:text-properties officeooo:rsid="00082d1d"/>
    </style:style>
    <style:style style:name="T4" style:family="text">
      <style:text-properties officeooo:rsid="000930be"/>
    </style:style>
    <style:style style:name="T5" style:family="text">
      <style:text-properties officeooo:rsid="0009590b"/>
    </style:style>
    <style:style style:name="T6" style:family="text">
      <style:text-properties officeooo:rsid="000b55c9"/>
    </style:style>
    <style:style style:name="T7" style:family="text">
      <style:text-properties officeooo:rsid="000cbd69"/>
    </style:style>
    <style:style style:name="T8" style:family="text">
      <style:text-properties officeooo:rsid="000d7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znam statutárních zástupců oddílů Okresního fotbalového svazu Písek</text:p>
      <text:p text:style-name="P1"/>
      <text:p text:style-name="P4">1.<text:tab/>ALBRECHTICE<text:tab/><text:tab/><text:span text:style-name="T1">Hronek Dušan</text:span></text:p>
      <text:p text:style-name="P4">2.<text:tab/>BERNARTICE<text:tab/><text:tab/><text:span text:style-name="T1">Bc. et Bc. Růžek <text:s/>Josef</text:span></text:p>
      <text:p text:style-name="P4">3.<text:tab/>BOROVANY<text:tab/><text:tab/><text:span text:style-name="T2">Černý Karel, Haškovec David </text:span></text:p>
      <text:p text:style-name="P4">4.<text:tab/>BOŽETICE<text:tab/><text:tab/><text:span text:style-name="T2">Plavec Pavel, Fara Josef</text:span></text:p>
      <text:p text:style-name="P4">5.<text:tab/>BRANICE<text:tab/><text:tab/><text:tab/><text:span text:style-name="T2">Stanislav Češka</text:span><text:tab/><text:tab/></text:p>
      <text:p text:style-name="P4">6.<text:tab/>ČIMELICE<text:tab/><text:tab/><text:span text:style-name="T2">Froněk Tomáš</text:span></text:p>
      <text:p text:style-name="P4">7.<text:tab/>FK ČÍŽOVÁ<text:tab/><text:tab/><text:span text:style-name="T2">ing. Smrž Jiří, Trachta Stanislav</text:span></text:p>
      <text:p text:style-name="P4">8.<text:tab/>TJ Sokol ČÍŽOVÁ<text:tab/><text:span text:style-name="T3">Kolpeková Tereza</text:span></text:p>
      <text:p text:style-name="P4">9.<text:tab/>HRADIŠTĚ<text:tab/><text:tab/><text:span text:style-name="T4">Švarc Alois</text:span></text:p>
      <text:p text:style-name="P4">10.<text:tab/>HRAZÁNKY<text:tab/><text:tab/><text:span text:style-name="T5">Lípa Stanislav, Mošanský Luboš</text:span></text:p>
      <text:p text:style-name="P4">11.<text:tab/>CHYŠKY<text:tab/><text:tab/><text:tab/><text:span text:style-name="T5">Mgr. Barda Jakub</text:span></text:p>
      <text:p text:style-name="P4">12.<text:tab/>KESTŘANY<text:tab/><text:tab/><text:span text:style-name="T5">Reichl Václav</text:span></text:p>
      <text:p text:style-name="P4">13.<text:tab/>KLUKY<text:tab/><text:tab/><text:tab/><text:span text:style-name="T5">Košatka Josef</text:span></text:p>
      <text:p text:style-name="P4">14.<text:tab/>KOSTELEC<text:tab/><text:tab/><text:span text:style-name="T5">Němeček Lubomír</text:span></text:p>
      <text:p text:style-name="P4">15.<text:tab/>KOVÁŘOV<text:tab/><text:tab/><text:span text:style-name="T5">Král Vladimír</text:span></text:p>
      <text:p text:style-name="P4">16.<text:tab/>KRÁLOVA LHOTA<text:tab/><text:span text:style-name="T5">Mašek Josef</text:span></text:p>
      <text:p text:style-name="P4">17.<text:tab/>KRČ<text:tab/><text:tab/><text:tab/><text:tab/><text:span text:style-name="T5">Bína Zdeněk</text:span></text:p>
      <text:p text:style-name="P4">18.<text:tab/>MILENOVICE<text:tab/><text:tab/><text:span text:style-name="T6">Kalianko František</text:span></text:p>
      <text:p text:style-name="P4">19.<text:tab/>ZVVZ Milevsko<text:tab/><text:tab/><text:span text:style-name="T6">ing. Jordán Jiří, Trkovský Radek</text:span></text:p>
      <text:p text:style-name="P4">20.<text:tab/>MIROTICE<text:tab/><text:tab/><text:span text:style-name="T6">Kožený Martin, Přibyl Petr</text:span></text:p>
      <text:p text:style-name="P4">21.<text:tab/>MIROVICE<text:tab/><text:tab/><text:span text:style-name="T6">Olšbaur Václav</text:span></text:p>
      <text:p text:style-name="P4">22.<text:tab/>OSLOV<text:tab/><text:tab/><text:tab/><text:span text:style-name="T6">Novák Ondřej</text:span></text:p>
      <text:p text:style-name="P4">23.<text:tab/>PÍSEK<text:tab/><text:tab/><text:tab/><text:span text:style-name="T6">Gornický Leoš – člen VV po zmocnění předsedy</text:span></text:p>
      <text:p text:style-name="P4">24.<text:tab/>PODOLÍ II<text:tab/><text:tab/><text:tab/><text:span text:style-name="T6">Slabý Jiří, Michálek Tomáš</text:span></text:p>
      <text:p text:style-name="P4">25.<text:tab/>PROTIVÍN<text:tab/><text:tab/><text:tab/><text:span text:style-name="T6">Křišťál Václav</text:span></text:p>
      <text:p text:style-name="P4">26.<text:tab/>PUTIM<text:tab/><text:tab/><text:tab/><text:span text:style-name="T6">Branžovský Luboš</text:span></text:p>
      <text:p text:style-name="P4">27.<text:tab/>SEMICE<text:tab/><text:tab/><text:tab/><text:span text:style-name="T7">Keclík Jakub</text:span></text:p>
      <text:p text:style-name="P4">28.<text:tab/>SEPEKOV<text:tab/><text:tab/><text:tab/><text:span text:style-name="T7">ing. Bolek Ladislav</text:span></text:p>
      <text:p text:style-name="P4">29.<text:tab/>SKÁLY<text:tab/><text:tab/><text:tab/><text:span text:style-name="T8">Budínová Jitka</text:span></text:p>
      <text:p text:style-name="P4">30.<text:tab/>SMETANOVA LHOTA<text:tab/><text:span text:style-name="T8">ing. Vokatý Jakub</text:span></text:p>
      <text:p text:style-name="P4">31.<text:tab/>SDH VRÁŽ<text:tab/><text:tab/><text:span text:style-name="T8">Grech Stanislav, Slavík Jaroslav</text:span></text:p>
      <text:p text:style-name="P4">32.<text:tab/>ZÁHOŘÍ<text:tab/><text:tab/><text:tab/><text:span text:style-name="T8">Hauser Václav, Hula Zdeněk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4:38:52.883000000</meta:creation-date>
    <dc:date>2025-01-08T15:18:25.151000000</dc:date>
    <meta:editing-duration>PT39M10S</meta:editing-duration>
    <meta:editing-cycles>9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33" meta:word-count="175" meta:character-count="1143" meta:non-whitespace-character-count="953"/>
  </office:meta>
</office:document-meta>
</file>